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, Calibri" svg:font-family="Calibri, Calibri" style:font-family-generic="swiss"/>
    <style:font-face style:name="MS Gothic" svg:font-family="MS Gothic" style:font-family-generic="modern" style:font-pitch="fixed" svg:panose-1="2 11 6 9 7 2 5 8 2 4"/>
    <style:font-face style:name="RomanaEU" svg:font-family="RomanaE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fo:font-size="8pt" style:font-size-asian="8pt" style:font-size-complex="8pt"/>
    </style:style>
    <style:style style:name="P4" style:parent-style-name="Standard" style:family="paragraph">
      <style:paragraph-properties fo:line-height="115%"/>
      <style:text-properties fo:font-size="8pt" style:font-size-asian="8pt" style:font-size-complex="8pt"/>
    </style:style>
    <style:style style:name="P5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/>
    </style:style>
    <style:style style:name="P6" style:parent-style-name="Bezodstępów" style:family="paragraph">
      <style:paragraph-properties fo:border="0.0104in solid #4F81BD" fo:padding="0in" style:shadow="none" fo:text-align="center" fo:margin-bottom="0.1666in" fo:line-height="115%"/>
      <style:text-properties style:font-name="Times New Roman" style:font-name-complex="Times New Roman" fo:font-weight="bold" style:font-weight-asian="bold" fo:text-transform="uppercase" fo:font-size="28pt" style:font-size-asian="28pt" style:font-size-complex="36pt"/>
    </style:style>
    <style:style style:name="P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19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0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5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6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7" style:parent-style-name="Standard" style:family="paragraph">
      <style:paragraph-properties fo:text-align="center" fo:line-height="115%"/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28" style:parent-style-name="ContentsHeading" style:family="paragraph">
      <style:paragraph-properties fo:break-before="page" fo:text-align="center" fo:margin-top="0in" fo:line-height="150%"/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0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Contents1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0pt"/>
    </style:style>
    <style:style style:name="T33" style:parent-style-name="Domyślnaczcionkaakapitu" style:family="text">
      <style:text-properties style:font-name="Times New Roman" fo:font-size="12pt" style:font-size-asian="12pt" style:font-size-complex="10pt"/>
    </style:style>
    <style:style style:name="T34" style:parent-style-name="Domyślnaczcionkaakapitu" style:family="text">
      <style:text-properties style:font-name="Times New Roman" fo:font-size="12pt" style:font-size-asian="12pt" style:font-size-complex="10pt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0pt"/>
    </style:style>
    <style:style style:name="P36" style:parent-style-name="Contents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0pt"/>
    </style:style>
    <style:style style:name="P37" style:parent-style-name="Contents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0pt"/>
    </style:style>
    <style:style style:name="P38" style:parent-style-name="Contents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0pt"/>
    </style:style>
    <style:style style:name="P39" style:parent-style-name="Contents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0pt"/>
    </style:style>
    <style:style style:name="P40" style:parent-style-name="Contents1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0pt"/>
    </style:style>
    <style:style style:name="P41" style:parent-style-name="Standard" style:family="paragraph">
      <style:paragraph-properties fo:text-align="justify" fo:line-height="150%"/>
      <style:text-properties style:font-weight-complex="bold" style:font-size-complex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weight-complex="bold" style:font-size-complex="10pt"/>
    </style:style>
    <style:style style:name="T44" style:parent-style-name="Domyślnaczcionkaakapitu" style:family="text">
      <style:text-properties style:font-size-complex="10pt"/>
    </style:style>
    <style:style style:name="P45" style:parent-style-name="Standard" style:family="paragraph">
      <style:paragraph-properties fo:text-align="justify" fo:line-height="150%"/>
      <style:text-properties style:font-weight-complex="bold" style:font-size-complex="10pt"/>
    </style:style>
    <style:style style:name="P46" style:parent-style-name="Standard" style:family="paragraph">
      <style:paragraph-properties fo:text-align="justify" fo:line-height="150%"/>
      <style:text-properties style:font-weight-complex="bold" style:font-size-complex="10pt"/>
    </style:style>
    <style:style style:name="P47" style:parent-style-name="Standard" style:family="paragraph">
      <style:paragraph-properties fo:text-align="justify" fo:line-height="150%"/>
      <style:text-properties style:font-weight-complex="bold" style:font-size-complex="10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weight-complex="bold" style:font-size-complex="10pt"/>
    </style:style>
    <style:style style:name="T50" style:parent-style-name="Domyślnaczcionkaakapitu" style:family="text">
      <style:text-properties style:font-weight-complex="bold"/>
    </style:style>
    <style:style style:name="P51" style:parent-style-name="Standard" style:family="paragraph">
      <style:paragraph-properties fo:text-align="justify" fo:line-height="150%"/>
      <style:text-properties style:font-weight-complex="bold" style:font-size-complex="1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weight-complex="bold" style:font-size-complex="10pt"/>
    </style:style>
    <style:style style:name="T54" style:parent-style-name="Domyślnaczcionkaakapitu" style:family="text">
      <style:text-properties style:font-name-asian="Calibri, Calibri" style:font-name-complex="Calibri, Calibri" style:font-weight-complex="bold" fo:color="#000000"/>
    </style:style>
    <style:style style:name="P55" style:parent-style-name="CM80" style:family="paragraph">
      <style:paragraph-properties fo:text-align="center" fo:line-height="115%">
        <style:tab-stops>
          <style:tab-stop style:type="left" style:position="5.4062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end" fo:margin-left="0.0159in">
        <style:tab-stops/>
      </style:paragraph-properties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text-align="end"/>
    </style:style>
    <style:style style:name="P74" style:parent-style-name="Standard" style:family="paragraph">
      <style:paragraph-properties fo:text-align="end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end"/>
    </style:style>
    <style:style style:name="P77" style:parent-style-name="Standard" style:family="paragraph">
      <style:paragraph-properties fo:text-align="end"/>
    </style:style>
    <style:style style:name="P78" style:parent-style-name="Standard" style:family="paragraph">
      <style:paragraph-properties fo:text-align="end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paragraph-properties fo:text-align="center" fo:line-height="115%"/>
      <style:text-properties style:font-name="Calibri"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 fo:line-height="150%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-asian="Calibri, Calibri" style:font-name-complex="Calibri, Calibri" fo:color="#000000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Standard" style:family="paragraph">
      <style:paragraph-properties fo:text-align="justify" fo:line-height="150%"/>
    </style:style>
    <style:style style:name="P142" style:parent-style-name="Standard" style:family="paragraph">
      <style:paragraph-properties fo:text-align="justify" fo:line-height="150%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</style:style>
    <style:style style:name="P170" style:parent-style-name="Standard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 fo:line-height="150%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84" style:family="table-column">
      <style:table-column-properties style:column-width="1.6979in" style:use-optimal-column-width="false"/>
    </style:style>
    <style:style style:name="TableColumn185" style:family="table-column">
      <style:table-column-properties style:column-width="3.1666in" style:use-optimal-column-width="false"/>
    </style:style>
    <style:style style:name="TableColumn186" style:family="table-column">
      <style:table-column-properties style:column-width="1.8277in" style:use-optimal-column-width="false"/>
    </style:style>
    <style:style style:name="Table183" style:family="table">
      <style:table-properties style:width="6.6923in" fo:margin-left="0.0312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P225" style:parent-style-name="TableContents" style:family="paragraph">
      <style:paragraph-properties fo:text-align="justify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P2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50%"/>
    </style:style>
    <style:style style:name="P234" style:parent-style-name="Standard" style:family="paragraph">
      <style:paragraph-properties fo:text-align="justify" fo:line-height="150%"/>
    </style:style>
    <style:style style:name="P235" style:parent-style-name="Standard" style:family="paragraph">
      <style:paragraph-properties fo:text-align="justify" fo:line-height="150%"/>
    </style:style>
    <style:style style:name="P236" style:parent-style-name="Standard" style:family="paragraph">
      <style:paragraph-properties fo:text-align="justify" fo:line-height="150%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40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4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242" style:parent-style-name="Standard" style:family="paragraph">
      <style:paragraph-properties fo:text-align="justify" fo:line-height="150%"/>
    </style:style>
    <style:style style:name="P243" style:parent-style-name="Standard" style:family="paragraph">
      <style:paragraph-properties fo:text-align="justify" fo:line-height="150%"/>
    </style:style>
    <style:style style:name="P244" style:parent-style-name="Standard" style:family="paragraph">
      <style:paragraph-properties fo:text-align="justify" fo:line-height="150%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Domyślnaczcionkaakapitu" style:family="text">
      <style:text-properties style:font-name-asian="Calibri, Calibri" style:font-name-complex="Calibri, Calibri" fo:color="#000000"/>
    </style:style>
    <style:style style:name="P247" style:parent-style-name="Default" style:family="paragraph">
      <style:paragraph-properties fo:text-align="justify" fo:line-height="150%"/>
      <style:text-properties style:font-name="Times New Roman"/>
    </style:style>
    <style:style style:name="P248" style:parent-style-name="Standard" style:family="paragraph">
      <style:paragraph-properties fo:text-align="justify" fo:line-height="150%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-asian="Calibri, Calibri" style:font-name-complex="Calibri, Calibri" fo:color="#000000"/>
    </style:style>
    <style:style style:name="T251" style:parent-style-name="Domyślnaczcionkaakapitu" style:family="text">
      <style:text-properties style:font-name-asian="Calibri, Calibri" style:font-name-complex="Calibri, Calibri" fo:color="#000000"/>
    </style:style>
    <style:style style:name="P252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style:font-name-asian="Calibri, Calibri" style:font-name-complex="Calibri, Calibri" fo:color="#000000"/>
    </style:style>
    <style:style style:name="T255" style:parent-style-name="Domyślnaczcionkaakapitu" style:family="text">
      <style:text-properties style:font-name-asian="Calibri, Calibri" style:font-name-complex="Calibri, Calibri" fo:color="#000000"/>
    </style:style>
    <style:style style:name="T256" style:parent-style-name="Domyślnaczcionkaakapitu" style:family="text">
      <style:text-properties style:font-name-asian="Calibri, Calibri" style:font-name-complex="Calibri, Calibri" fo:color="#000000"/>
    </style:style>
    <style:style style:name="P257" style:parent-style-name="Standard" style:family="paragraph">
      <style:paragraph-properties fo:text-align="justify" fo:line-height="150%"/>
    </style:style>
    <style:style style:name="T258" style:parent-style-name="Domyślnaczcionkaakapitu" style:family="text">
      <style:text-properties style:font-name-asian="Calibri, Calibri" style:font-name-complex="Calibri, Calibri" fo:color="#000000"/>
    </style:style>
    <style:style style:name="T259" style:parent-style-name="Domyślnaczcionkaakapitu" style:family="text">
      <style:text-properties style:font-name-asian="Calibri, Calibri" style:font-name-complex="Calibri, Calibri" fo:color="#000000"/>
    </style:style>
    <style:style style:name="T260" style:parent-style-name="Domyślnaczcionkaakapitu" style:family="text">
      <style:text-properties style:font-name-asian="Calibri, Calibri" style:font-name-complex="Calibri, Calibri" fo:color="#000000"/>
    </style:style>
    <style:style style:name="P261" style:parent-style-name="Default" style:family="paragraph">
      <style:paragraph-properties fo:text-align="justify" fo:margin-bottom="0.0173in" fo:line-height="150%"/>
      <style:text-properties style:font-name="Times New Roman"/>
    </style:style>
    <style:style style:name="P262" style:parent-style-name="Default" style:family="paragraph">
      <style:paragraph-properties fo:text-align="justify" fo:line-height="150%"/>
      <style:text-properties style:font-name="Times New Roman"/>
    </style:style>
    <style:style style:name="P263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264" style:parent-style-name="Standard" style:family="paragraph">
      <style:paragraph-properties fo:text-align="justify" fo:line-height="150%"/>
    </style:style>
    <style:style style:name="P26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6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67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68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6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75" style:parent-style-name="Domyślnaczcionkaakapitu" style:family="text">
      <style:text-properties style:font-name-asian="Calibri, Calibri" style:font-name-complex="Calibri, Calibri" fo:color="#000000"/>
    </style:style>
    <style:style style:name="P27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77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8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8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82" style:parent-style-name="Domyślnaczcionkaakapitu" style:family="text">
      <style:text-properties style:font-name-asian="Calibri, Calibri" style:font-name-complex="Calibri, Calibri" fo:color="#000000"/>
    </style:style>
    <style:style style:name="P283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28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8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8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87" style:parent-style-name="Domyślnaczcionkaakapitu" style:family="text">
      <style:text-properties style:font-name-asian="Calibri, Calibri" style:font-name-complex="Calibri, Calibri" fo:color="#000000"/>
    </style:style>
    <style:style style:name="P288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28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9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91" style:parent-style-name="Domyślnaczcionkaakapitu" style:family="text">
      <style:text-properties style:font-name-asian="Calibri, Calibri" style:font-name-complex="Calibri, Calibri" fo:color="#000000"/>
    </style:style>
    <style:style style:name="T292" style:parent-style-name="Domyślnaczcionkaakapitu" style:family="text">
      <style:text-properties style:font-name-asian="Calibri, Calibri" style:font-name-complex="Calibri, Calibri" fo:color="#000000"/>
    </style:style>
    <style:style style:name="P29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294" style:parent-style-name="Domyślnaczcionkaakapitu" style:family="text">
      <style:text-properties style:font-name-asian="Calibri, Calibri" style:font-name-complex="Calibri, Calibri" fo:color="#000000"/>
    </style:style>
    <style:style style:name="T295" style:parent-style-name="Domyślnaczcionkaakapitu" style:family="text">
      <style:text-properties style:font-name-asian="Calibri, Calibri" style:font-name-complex="Calibri, Calibri" fo:color="#000000"/>
    </style:style>
    <style:style style:name="P29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297" style:parent-style-name="Default" style:family="paragraph">
      <style:paragraph-properties fo:text-align="justify" fo:line-height="150%" fo:margin-left="-0.0104in" fo:text-indent="-0.25in">
        <style:tab-stops/>
      </style:paragraph-properties>
    </style:style>
    <style:style style:name="T298" style:parent-style-name="Domyślnaczcionkaakapitu" style:family="text">
      <style:text-properties fo:font-size="11.5pt" style:font-size-asian="11.5pt" style:font-size-complex="11.5pt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/>
    </style:style>
    <style:style style:name="P305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06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07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-asian="Calibri, Calibri" style:font-name-complex="Calibri, Calibri" fo:color="#000000"/>
    </style:style>
    <style:style style:name="T310" style:parent-style-name="Domyślnaczcionkaakapitu" style:family="text">
      <style:text-properties style:font-name-asian="Calibri, Calibri" style:font-name-complex="Calibri, Calibri" fo:color="#000000"/>
    </style:style>
    <style:style style:name="T311" style:parent-style-name="Domyślnaczcionkaakapitu" style:family="text">
      <style:text-properties style:font-name-asian="Calibri, Calibri" style:font-name-complex="Calibri, Calibri" fo:color="#000000"/>
    </style:style>
    <style:style style:name="P312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3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4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5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6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7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8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19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20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21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2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2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324" style:parent-style-name="Domyślnaczcionkaakapitu" style:family="text">
      <style:text-properties style:font-name-asian="Calibri, Calibri" style:font-name-complex="Calibri, Calibri" fo:color="#000000"/>
    </style:style>
    <style:style style:name="T325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P32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27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28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2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36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37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38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3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340" style:parent-style-name="Domyślnaczcionkaakapitu" style:family="text">
      <style:text-properties style:font-name-asian="Calibri, Calibri" style:font-name-complex="Calibri, Calibri" fo:color="#000000"/>
    </style:style>
    <style:style style:name="T341" style:parent-style-name="Domyślnaczcionkaakapitu" style:family="text">
      <style:text-properties style:font-name-asian="Calibri, Calibri" style:font-name-complex="Calibri, Calibri" fo:color="#000000"/>
    </style:style>
    <style:style style:name="P342" style:parent-style-name="Standard" style:family="paragraph">
      <style:paragraph-properties fo:text-align="justify" fo:line-height="150%" fo:margin-left="-0.2604in">
        <style:tab-stops/>
      </style:paragraph-properties>
    </style:style>
    <style:style style:name="P343" style:parent-style-name="Standard" style:family="paragraph">
      <style:paragraph-properties fo:text-align="justify" fo:line-height="150%" fo:margin-left="-0.2604in">
        <style:tab-stops/>
      </style:paragraph-properties>
    </style:style>
    <style:style style:name="P344" style:parent-style-name="Standard" style:family="paragraph">
      <style:paragraph-properties fo:text-align="justify" fo:line-height="150%" fo:margin-left="-0.2604in">
        <style:tab-stops/>
      </style:paragraph-properties>
    </style:style>
    <style:style style:name="P34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46" style:parent-style-name="Standard" style:family="paragraph">
      <style:paragraph-properties fo:text-align="justify" fo:line-height="150%" fo:margin-left="-0.2604in">
        <style:tab-stops/>
      </style:paragraph-properties>
    </style:style>
    <style:style style:name="P347" style:parent-style-name="Standard" style:family="paragraph">
      <style:paragraph-properties fo:text-align="justify" fo:line-height="150%" fo:margin-left="-0.2604in">
        <style:tab-stops/>
      </style:paragraph-properties>
    </style:style>
    <style:style style:name="P348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4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5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353" style:parent-style-name="Domyślnaczcionkaakapitu" style:family="text">
      <style:text-properties style:font-name-asian="Calibri, Calibri" style:font-name-complex="Calibri, Calibri" fo:color="#000000"/>
    </style:style>
    <style:style style:name="T354" style:parent-style-name="Domyślnaczcionkaakapitu" style:family="text">
      <style:text-properties style:font-name-asian="Calibri, Calibri" style:font-name-complex="Calibri, Calibri" fo:color="#000000"/>
    </style:style>
    <style:style style:name="P355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color="#000000"/>
    </style:style>
    <style:style style:name="P35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57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59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6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6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6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6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367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8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9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0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1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7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size-complex="10pt"/>
    </style:style>
    <style:style style:name="P373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4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5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6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7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8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79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0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1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2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3" style:parent-style-name="Standard" style:family="paragraph">
      <style:paragraph-properties fo:text-align="justify" fo:line-height="150%"/>
    </style:style>
    <style:style style:name="T384" style:parent-style-name="Domyślnaczcionkaakapitu" style:family="text">
      <style:text-properties style:font-name-asian="Calibri, Calibri" style:font-name-complex="Calibri, Calibri" fo:color="#000000"/>
    </style:style>
    <style:style style:name="T385" style:parent-style-name="Domyślnaczcionkaakapitu" style:family="text">
      <style:text-properties style:font-name-asian="Calibri, Calibri" style:font-name-complex="Calibri, Calibri" fo:color="#000000"/>
    </style:style>
    <style:style style:name="P386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7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8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89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90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91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39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393" style:parent-style-name="Standard" style:family="paragraph">
      <style:paragraph-properties fo:text-align="justify" fo:line-height="150%"/>
    </style:style>
    <style:style style:name="P394" style:parent-style-name="Default" style:family="paragraph">
      <style:paragraph-properties fo:text-align="justify"/>
      <style:text-properties style:font-name="Times New Roman"/>
    </style:style>
    <style:style style:name="P395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-asian="Calibri, Calibri" style:font-name-complex="Calibri, Calibri" fo:color="#000000"/>
    </style:style>
    <style:style style:name="T398" style:parent-style-name="Domyślnaczcionkaakapitu" style:family="text">
      <style:text-properties style:font-name-asian="Calibri, Calibri" style:font-name-complex="Calibri, Calibri" fo:color="#000000"/>
    </style:style>
    <style:style style:name="T399" style:parent-style-name="Domyślnaczcionkaakapitu" style:family="text">
      <style:text-properties style:font-name-asian="Calibri, Calibri" style:font-name-complex="Calibri, Calibri" fo:color="#000000"/>
    </style:style>
    <style:style style:name="P400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401" style:parent-style-name="Standard" style:family="paragraph">
      <style:paragraph-properties fo:text-align="justify" fo:line-height="150%"/>
      <style:text-properties style:font-name-asian="Calibri, Calibri" style:font-name-complex="Calibri, Calibri" fo:color="#000000"/>
    </style:style>
    <style:style style:name="P40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03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04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05" style:parent-style-name="Standard" style:family="paragraph">
      <style:paragraph-properties fo:text-align="justify" fo:line-height="150%"/>
    </style:style>
    <style:style style:name="T406" style:parent-style-name="Domyślnaczcionkaakapitu" style:family="text">
      <style:text-properties style:font-size-complex="10pt"/>
    </style:style>
    <style:style style:name="T407" style:parent-style-name="Domyślnaczcionkaakapitu" style:family="text">
      <style:text-properties style:font-name-asian="Calibri, Calibri" style:font-name-complex="Calibri, Calibri" fo:color="#000000"/>
    </style:style>
    <style:style style:name="T408" style:parent-style-name="Domyślnaczcionkaakapitu" style:family="text">
      <style:text-properties style:font-name-asian="Calibri, Calibri" style:font-name-complex="Calibri, Calibri" fo:color="#000000"/>
    </style:style>
    <style:style style:name="P409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10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11" style:parent-style-name="Default" style:family="paragraph">
      <style:paragraph-properties fo:text-align="justify" fo:line-height="150%"/>
      <style:text-properties style:font-name="Times New Roman"/>
    </style:style>
    <style:style style:name="P412" style:parent-style-name="Standard" style:family="paragraph">
      <style:paragraph-properties fo:text-align="justify" fo:line-height="150%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family="paragraph">
      <style:paragraph-properties fo:text-align="justify" fo:line-height="150%"/>
    </style:style>
    <style:style style:name="P415" style:parent-style-name="Standard" style:family="paragraph">
      <style:paragraph-properties fo:text-align="justify" fo:line-height="150%"/>
    </style:style>
    <style:style style:name="P416" style:parent-style-name="Standard" style:family="paragraph">
      <style:paragraph-properties fo:text-align="justify" fo:line-height="150%"/>
    </style:style>
    <style:style style:name="P417" style:parent-style-name="Standard" style:family="paragraph">
      <style:paragraph-properties fo:text-align="justify" fo:line-height="150%"/>
    </style:style>
    <style:style style:name="P418" style:parent-style-name="Standard" style:family="paragraph">
      <style:paragraph-properties fo:text-align="justify" fo:line-height="150%"/>
    </style:style>
    <style:style style:name="P419" style:parent-style-name="Standard" style:family="paragraph">
      <style:paragraph-properties fo:text-align="justify" fo:line-height="150%"/>
    </style:style>
    <style:style style:name="P42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1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26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427" style:parent-style-name="Domyślnaczcionkaakapitu" style:family="text">
      <style:text-properties style:font-name-asian="Calibri, Calibri" style:font-name-complex="Calibri, Calibri" fo:color="#000000"/>
    </style:style>
    <style:style style:name="T428" style:parent-style-name="Domyślnaczcionkaakapitu" style:family="text">
      <style:text-properties style:font-name-asian="Calibri, Calibri" style:font-name-complex="Calibri, Calibri" fo:color="#000000"/>
    </style:style>
    <style:style style:name="P429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30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31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32" style:parent-style-name="Default" style:family="paragraph">
      <style:paragraph-properties fo:text-align="justify" fo:margin-bottom="0.0152in" fo:line-height="150%"/>
      <style:text-properties style:font-name="Times New Roman"/>
    </style:style>
    <style:style style:name="P433" style:parent-style-name="Default" style:family="paragraph">
      <style:paragraph-properties fo:text-align="justify" fo:line-height="150%"/>
      <style:text-properties style:font-name="Times New Roman"/>
    </style:style>
    <style:style style:name="P434" style:parent-style-name="Default" style:family="paragraph">
      <style:paragraph-properties fo:text-align="justify" fo:margin-bottom="0.0173in" fo:line-height="150%"/>
      <style:text-properties style:font-name="Times New Roman"/>
    </style:style>
    <style:style style:name="P435" style:parent-style-name="Default" style:family="paragraph">
      <style:paragraph-properties fo:text-align="justify" fo:margin-bottom="0.0173in" fo:line-height="150%"/>
      <style:text-properties style:font-name="Times New Roman"/>
    </style:style>
    <style:style style:name="P436" style:parent-style-name="Default" style:family="paragraph">
      <style:paragraph-properties fo:text-align="justify" fo:line-height="150%"/>
      <style:text-properties style:font-name="Times New Roman"/>
    </style:style>
    <style:style style:name="P437" style:parent-style-name="Default" style:family="paragraph">
      <style:paragraph-properties fo:text-align="justify" fo:line-height="150%"/>
      <style:text-properties style:font-name="Times New Roman"/>
    </style:style>
    <style:style style:name="P438" style:parent-style-name="Default" style:family="paragraph">
      <style:paragraph-properties fo:text-align="justify" fo:line-height="150%"/>
      <style:text-properties style:font-name="Times New Roman"/>
    </style:style>
    <style:style style:name="P439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40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41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43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44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4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446" style:parent-style-name="Domyślnaczcionkaakapitu" style:family="text">
      <style:text-properties style:font-name-asian="Calibri, Calibri" style:font-name-complex="Calibri, Calibri" fo:color="#000000"/>
    </style:style>
    <style:style style:name="P447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48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4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450" style:parent-style-name="Domyślnaczcionkaakapitu" style:family="text">
      <style:text-properties style:font-name-asian="Calibri, Calibri" style:font-name-complex="Calibri, Calibri" fo:color="#000000"/>
    </style:style>
    <style:style style:name="T451" style:parent-style-name="Domyślnaczcionkaakapitu" style:family="text">
      <style:text-properties style:font-name-asian="Calibri, Calibri" style:font-name-complex="Calibri, Calibri" fo:color="#000000"/>
    </style:style>
    <style:style style:name="P452" style:parent-style-name="Default" style:family="paragraph">
      <style:paragraph-properties fo:text-align="justify" fo:margin-bottom="0.0159in" fo:line-height="150%"/>
      <style:text-properties style:font-name="Times New Roman"/>
    </style:style>
    <style:style style:name="P453" style:parent-style-name="Default" style:family="paragraph">
      <style:paragraph-properties fo:text-align="justify" fo:line-height="150%"/>
      <style:text-properties style:font-name="Times New Roman"/>
    </style:style>
    <style:style style:name="P454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/>
    </style:style>
    <style:style style:name="P455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56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57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58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59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60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P461" style:parent-style-name="Default" style:family="paragraph">
      <style:paragraph-properties fo:text-align="justify" fo:line-height="150%" fo:margin-left="-0.0104in" fo:text-indent="-0.25in">
        <style:tab-stops/>
      </style:paragraph-properties>
      <style:text-properties style:font-name="Times New Roman"/>
    </style:style>
    <style:style style:name="P46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63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64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fo:font-weight="bold" style:font-weight-asian="bold" style:font-weight-complex="bold" fo:color="#000000" fo:font-size="13pt" style:font-size-asian="13pt" style:font-size-complex="13pt"/>
    </style:style>
    <style:style style:name="P465" style:parent-style-name="Standard" style:family="paragraph">
      <style:paragraph-properties fo:text-align="justify" fo:line-height="150%" fo:margin-left="-0.0104in" fo:text-indent="-0.25in">
        <style:tab-stops/>
      </style:paragraph-properties>
    </style:style>
    <style:style style:name="T466" style:parent-style-name="Domyślnaczcionkaakapitu" style:family="text">
      <style:text-properties style:font-name-asian="Calibri, Calibri" style:font-name-complex="Calibri, Calibri" style:font-weight-complex="bold" fo:color="#000000" fo:font-size="13pt" style:font-size-asian="13pt" style:font-size-complex="13pt"/>
    </style:style>
    <style:style style:name="T467" style:parent-style-name="Domyślnaczcionkaakapitu" style:family="text">
      <style:text-properties style:font-name-asian="Calibri, Calibri" style:font-name-complex="Calibri, Calibri" style:font-weight-complex="bold" fo:color="#000000"/>
    </style:style>
    <style:style style:name="T468" style:parent-style-name="Domyślnaczcionkaakapitu" style:family="text">
      <style:text-properties style:font-name-asian="Calibri, Calibri" style:font-name-complex="Calibri, Calibri" style:font-weight-complex="bold" fo:color="#000000"/>
    </style:style>
    <style:style style:name="P469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0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1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3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4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5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6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7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8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79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0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1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2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3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4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5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/>
    </style:style>
    <style:style style:name="P486" style:parent-style-name="Standard" style:family="paragraph">
      <style:paragraph-properties fo:text-align="justify" fo:line-height="150%" fo:margin-left="-0.0104in" fo:text-indent="-0.25in">
        <style:tab-stops/>
      </style:paragraph-properties>
      <style:text-properties style:font-name-asian="Calibri, Calibri" style:font-name-complex="Calibri, Calibri" style:font-weight-complex="bold" fo:color="#000000" fo:font-size="13pt" style:font-size-asian="13pt" style:font-size-complex="13pt"/>
    </style:style>
    <style:style style:name="P487" style:parent-style-name="Default" style:family="paragraph">
      <style:paragraph-properties fo:text-align="justify" fo:line-height="150%" fo:margin-left="-0.0104in" fo:text-indent="-0.25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 text:c="166"/>Załącznik do<text:s/>Zarządzenia Nr 14/2017</text:p>
      <text:p text:style-name="P3"><text:s text:c="166"/>Dyrektora<text:s/>Zespołu Szkół Ponadgimnazjalnych<text:s/><text:tab/><text:tab/><text:tab/><text:tab/><text:tab/><text:tab/><text:tab/><text:tab/><text:tab/><text:s text:c="7"/>w Szydłowie</text:p>
      <text:p text:style-name="P4"><text:s/><text:s text:c="84"/><text:s text:c="81"/>z dnia <text:s/>16 lutego 2017 r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instrukcja <text:s text:c="29"/>INWENTARYZACYJNA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Spis treści</text:p>
      <text:p text:style-name="P29"/>
      <text:p text:style-name="P30"/>
      <text:p text:style-name="P31"><text:span text:style-name="T32">Rozdział I <text:s text:c="7"/>Postanowienia ogólne</text:span><text:span text:style-name="T33"><text:tab/></text:span><text:span text:style-name="T34">…………………………………………………………..</text:span><text:span text:style-name="T35">3</text:span></text:p>
      <text:p text:style-name="P36">Rozdział II <text:s text:c="6"/>Pojęcie i cel inwentaryzacji ………………………...............…………….......……..3</text:p>
      <text:p text:style-name="P37">Rozdział III <text:s text:c="5"/>Zakres inwentaryzacji ……...……..............................……………………………...3</text:p>
      <text:p text:style-name="P38">Rozdział IV <text:s text:c="5"/>Rodzaje inwentaryzacji<text:s/>…………...………………………..........…………......…...4</text:p>
      <text:p text:style-name="P39">Rozdział V <text:s text:c="6"/>Metody inwentaryzacji ……………….....……………...………..........……..……...5</text:p>
      <text:p text:style-name="P40">Rozdział VI <text:s text:c="5"/>Terminy inwentaryzacji ……........……........…………………………..........……....6</text:p>
      <text:p text:style-name="P41">Rozdział VII <text:s text:c="4"/>Inwentaryzacja w drodze spisu z natury ………....……………………....................8</text:p>
      <text:p text:style-name="P42"><text:span text:style-name="T43">Rozdział VIII <text:s text:c="2"/>Wycena spisu z natury i ustalenie różnic inwentaryzacyjnych …..</text:span><text:span text:style-name="T44"><text:tab/>……………......12</text:span></text:p>
      <text:p text:style-name="P45">Rozdział IX <text:s text:c="5"/>Weryfikacja różnic inwentaryzacyjnych …………………........……….……….…13</text:p>
      <text:p text:style-name="P46">Rozdział X <text:s text:c="6"/>Rozliczenie spisu z natury w księgach rachunkowych………..….……………......14</text:p>
      <text:p text:style-name="P47">Rozdział XI <text:s text:c="5"/>Inwentaryzacja w drodze uzgodnienia sald…………..............................................14</text:p>
      <text:p text:style-name="P48"><text:span text:style-name="T49">Rozdział XII <text:s text:c="3"/>Inwentaryzacja w drodze weryfikacji sald</text:span><text:s/>.................................................<text:span text:style-name="T50">..............15</text:span></text:p>
      <text:p text:style-name="P51">Rozdział XIII <text:s text:c="2"/>Postanowienia końcowe.………….........………......................................................16</text:p>
      <text:p text:style-name="P52"><text:span text:style-name="T53">Rozdział XIV <text:s text:c="2"/>Wykaz wzorów<text:s/></text:span><text:span text:style-name="T54">dokumentów dotyczących inwentaryzacji majątku ………………17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37"/></text:p>
      <text:p text:style-name="P83">Rozdział I</text:p>
      <text:p text:style-name="P84">Postanowienia ogólne</text:p>
      <text:p text:style-name="P85"/>
      <text:p text:style-name="P86">Instrukcja inwentaryzacyjna została opracowana na podstawie przepisów ustawy z dnia 29 września 1994 r. o rachunkowości (tekst jednolity Dz. U. z 2016 r., poz. 1047 z późn. zm.) i<text:s/>określa zasady, tryb i metody przeprowadzania inwentaryzacji aktywów i pasywów w Powiatowym Centrum Usług Wspólnych w Piotrkowie Trybunalskim oraz jednostkach będących w obsłudze Centrum.</text:p>
      <text:p text:style-name="P87"/>
      <text:p text:style-name="P88">Rozdział II</text:p>
      <text:p text:style-name="P89">Pojęcie i cel inwentaryzacji</text:p>
      <text:p text:style-name="P90"/>
      <text:p text:style-name="P91">1. Inwentaryzacja to zespół czynności mających na celu okresowe ustalenie lub sprawdzenie rzeczywistego stanu składników majątkowych jednostki, źródeł ich pochodzenia oraz zobowiązań na dany moment.</text:p>
      <text:p text:style-name="P92">2. Celem inwentaryzacji jest ustalenie rzeczywistego stanu aktywów i pasywów na określony dzień, porównanie ze stanem księgowym, wyjaśnienie różnic i na tej podstawie : <text:s/></text:p>
      <text:p text:style-name="P93">1) doprowadzenie danych wynikających z ksiąg rachunkowych do zgodności ze stanem rzeczywistym,</text:p>
      <text:p text:style-name="P94">2) rzetelne przedstawienie sytuacji majątkowej jednostki,</text:p>
      <text:p text:style-name="P95">3) ujawnienie<text:s/>różnic (niedoborów, nadwyżek) z podaniem ich przyczyn,</text:p>
      <text:p text:style-name="P96">4) rozliczenie osób odpowiedzialnych za powierzone im mienie,</text:p>
      <text:p text:style-name="P97">5) dokonanie oceny gospodarczej przydatności inwentaryzowanych składników oraz realności ich stanu księgowego,</text:p>
      <text:p text:style-name="P98">6) podjęcie decyzji w sprawie stwierdzonych różnic pomiędzy stanem księgowym, a stanem faktycznym i wyeliminowanie przyczyn je powodujących,</text:p>
      <text:p text:style-name="P99">7) przeciwdziałanie nieprawidłowościom w gospodarce składnikami majątku jednostki.</text:p>
      <text:p text:style-name="P100"/>
      <text:p text:style-name="P101">Rozdział III</text:p>
      <text:p text:style-name="P102">Zakres inwentaryzacji</text:p>
      <text:p text:style-name="P103"/>
      <text:p text:style-name="P104">Inwentaryzacją obejmuje<text:s/>się wszystkie ujęte w ewidencji aktywa i pasywa, a w szczególności :</text:p>
      <text:p text:style-name="P105">1) rzeczowe składniki aktywów trwałych, do których zalicza się :</text:p>
      <text:p text:style-name="P106">a) środki trwałe, <text:s/></text:p>
      <text:p text:style-name="P107">b) pozostałe środki trwałe,</text:p>
      <text:p text:style-name="P108">c) środki trwałe w budowie; <text:s/></text:p>
      <text:p text:style-name="P109">2) wartości niematerialne i prawne;</text:p>
      <text:p text:style-name="P110">3) rzeczowe składniki aktywów obrotowych, w tym materiały;</text:p>
      <text:p text:style-name="P111">4) aktywa finansowe :</text:p>
      <text:p text:style-name="P112">a) środki pieniężne w kasie,</text:p>
      <text:p text:style-name="P113">b) czeki i weksle,</text:p>
      <text:p text:style-name="P114">c) środki pieniężne zgromadzone na rachunkach bankowych,</text:p>
      <text:p text:style-name="P115">d) inne aktywa: gwarancje bankowe i ubezpieczeniowe oraz inne papiery<text:s/>wartościowe,</text:p>
      <text:p text:style-name="P116">e) należności i zobowiązania.</text:p>
      <text:p text:style-name="P117"/>
      <text:p text:style-name="P118">Rozdział IV</text:p>
      <text:p text:style-name="P119"><text:s/>Rodzaje inwentaryzacji</text:p>
      <text:p text:style-name="P120"/>
      <text:p text:style-name="P121">1. Ze względu na częstotliwość przeprowadzania wyróżnia się inwentaryzację okresową i doraźną. Ze względu na zakres składników majątkowych objętych weryfikacją wyróżnia się inwentaryzację pełną i częściową (wyrywkową).</text:p>
      <text:p text:style-name="P122">2. Inwentaryzacja okresowa polega na przeprowadzeniu kontroli rzeczywistego stanu aktywów<text:s/><text:line-break/>i pasywów Jednostki/Centrum w pewnych, stałych odstępach czasu <text:s/>zgodnie z planem inwentaryzacji, uwzględniającym terminy<text:s/>i częstotliwość inwentaryzacji określone w ustawie<text:s/><text:line-break/>o rachunkowości, według stanu na określony dzień<text:s/><text:span text:style-name="T123">(wzór planu stanowi załącznik nr 1 do niniejszej instrukcji)</text:span>.</text:p>
      <text:p text:style-name="P124">Plan inwentaryzacji okresowej opracowuje kierownik gospodarczy/osoba upoważniona, zatwierdza<text:s/>główny księgowy oraz Dyrektor Jednostki/Centrum.</text:p>
      <text:p text:style-name="P125">Inwentaryzację okresową dzieli się na :</text:p>
      <text:p text:style-name="P126">a) inwentaryzację środków trwałych, pozostałych środków trwałych oraz zbiorów bibliotecznych przeprowadzaną zgodnie z planem (co 4 lata),</text:p>
      <text:p text:style-name="P127">b) inwentaryzację roczną – przeprowadzaną na ostatni dzień roku obrotowego (aktywa pieniężne, papiery wartościowe, rzeczowe składniki aktywów obrotowych, zapasy towarów i materiałów).</text:p>
      <text:p text:style-name="P128">3. <text:s/>Inwentaryzację doraźną przeprowadza się w przypadku zaistnienia okoliczności uzasadniającej jej przeprowadzenie, tj.: zmiany osoby materialnie odpowiedzialnej , wystąpienia zdarzeń losowych (m.in.: pożar, powódź, kradzież), sprawdzenie obszarów wymagających wyjaśnienia (np. kontrola poprawności i kompletności stanu ewidencyjnego grupy rodzajowej środków trwałych itp.) lub zaleceń pokontrolnych organów zewnętrznych.</text:p>
      <text:p text:style-name="P129">4. Polecenie przeprowadzenia inwentaryzacji doraźnej wydaje Dyrektor Jednostki/Centrum lub osoba przez nich upoważniona.</text:p>
      <text:p text:style-name="P130">5. Inwentaryzacja pełna polega na ustaleniu rzeczywistego stanu wszystkich aktywów i pasywów objętych inwentaryzacją w dniu, na który przypada termin jej przeprowadzenia.</text:p>
      <text:p text:style-name="P131">6. <text:s/>Inwentaryzacja częściowa (wyrywkowa) dotyczy tylko wybranych składników majątkowych (np. tylko składników majątkowych powierzonych wskazanej osobie sprawującej nadzór nad nimi,</text:p>
      <text:p text:style-name="P132">składników majątkowych znajdujących się we wskazanych pomieszczeniach, bądź tylko wskazanych rodzajowo grup aktywów lub pasywów).</text:p>
      <text:p text:style-name="P133"/>
      <text:p text:style-name="P134">Rozdział V</text:p>
      <text:p text:style-name="P135"><text:s text:c="2"/>Metody <text:s/>inwentaryzacji</text:p>
      <text:p text:style-name="P136"/>
      <text:p text:style-name="P137">1. Inwentaryzację aktywów i pasywów Jednostki/Centrum przeprowadza się następującymi metodami :</text:p>
      <text:p text:style-name="P138">1) <text:s/>metodą spisu z natury rzeczywistego stanu aktywów co do ilości poszczególnych składników majątku poprzez przeliczenie, zważenie, zmierzenie oraz ujęciu ustalonej ilości w arkuszu spisu<text:s/><text:line-break/>z natury, wyceny tych aktywów,<text:s/>porównania ilości i wartości z danymi wynikającymi z ewidencji księgowej oraz ustalenia, wyjaśnienia i rozliczenia ewentualnych różnic w ewidencji księgowej,</text:p>
      <text:p text:style-name="P139">2) <text:s/>metodą uzgodnienia sald tj. uzyskania od kontrahentów i banków pisemnych potwierdzeń<text:s/>prawidłowości wykazanych w księgach rachunkowych jednostki stanów aktywów lub pasywów oraz wyjaśnienia i rozliczenia ewentualnych różnic,</text:p>
      <text:p text:style-name="P140">3) metodą weryfikacji sald, tj. porównania danych wynikających z ksiąg rachunkowych<text:s/><text:line-break/>z odpowiednimi dokumentami i weryfikacji realnej wartości składników majątku,</text:p>
      <text:p text:style-name="P141">4) metodą weryfikacji danych, tj. <text:s/>porównania stanu określonych składników aktywów, wynikającego z ksiąg rachunkowych, z odpowiednimi dokumentami i ewidencją:</text:p>
      <text:p text:style-name="P142">- w przypadku nieruchomości – z ewidencją gminnego/powiatowego zasobu nieruchomości,</text:p>
      <text:p text:style-name="P143">- w przypadku wartości niematerialnych i prawnych – z ewidencją zasobu informatycznego,</text:p>
      <text:p text:style-name="P144">- <text:s/>w przypadku składników majątku oddanego na podstawie umów w użytkowanie innym osobom<text:line-break/><text:s/>i jednostkom – z danymi komórek organizacyjnych sprawujących nadzór nad przekazanym mieniem.</text:p>
      <text:p text:style-name="P145"><text:s/>2. Poszczególnym składnikom majątku przyporządkowana jest ściśle określona metoda <text:s text:c="7"/>inwentaryzacji.</text:p>
      <text:p text:style-name="P146">3. W drodze spisu z natury przeprowadza się inwentaryzację :</text:p>
      <text:p text:style-name="P147">1) środków pieniężnych w kasie,</text:p>
      <text:p text:style-name="P148">2) papierów wartościowych,</text:p>
      <text:p text:style-name="P149">3) druków ścisłego zarachowania,</text:p>
      <text:p text:style-name="P150">4) materiałów,</text:p>
      <text:p text:style-name="P151">5) środków trwałych, z wyjątkiem gruntów, trudno dostępnych oglądowi środków trwałych (np. infrastruktury podziemnej, sieci itp.), wartości niematerialnych i prawnych,</text:p>
      <text:p text:style-name="P152">6) znajdujących się w jednostce składników aktywów będących własnością innych jednostek, <text:s/></text:p>
      <text:p text:style-name="P153">7) maszyn i urządzeń wchodzących w skład środków trwałych w budowie, <text:s text:c="4"/></text:p>
      <text:p text:style-name="P154">8) pozostałych środków trwałych w używaniu. <text:s text:c="5"/></text:p>
      <text:p text:style-name="P155">4. Metodą uzgodnienia sald inwentaryzuje się : <text:s/></text:p>
      <text:p text:style-name="P156">1) środki pieniężne zgromadzone na rachunkach bankowych,</text:p>
      <text:p text:style-name="P157">2) należności, z wyjątkiem spornych i i wątpliwych, należności wobec pracowników i z tytułów publicznoprawnych oraz od osób i jednostek nie prowadzących pełnych ksiąg<text:s/>rachunkowych,</text:p>
      <text:p text:style-name="P158">3) własne rzeczowe składniki majątku powierzone innym jednostkom.</text:p>
      <text:p text:style-name="P159">5. Drogą weryfikacji sald, tj. porównania danych, wynikających z ewidencji szczegółowej prowadzonej na kontach analitycznych z dokumentami księgowymi przeprowadza się inwentaryzację :</text:p>
      <text:p text:style-name="P160">1) należności spornych i wątpliwych,</text:p>
      <text:p text:style-name="P161">2) należności od pracowników, należności od osób i jednostek nie prowadzących pełnych ksiąg rachunkowych, należności publiczno-prawnych, <text:s/></text:p>
      <text:p text:style-name="P162">3) zobowiązań wobec pracowników, wobec osób i jednostek nie prowadzących<text:s/>pełnych ksiąg rachunkowych oraz zobowiązań publiczno-prawnych,</text:p>
      <text:p text:style-name="P163">4) rozliczeń międzyokresowych kosztów,</text:p>
      <text:p text:style-name="P164">5) rezerw i przychodów przyszłych okresów,</text:p>
      <text:p text:style-name="P165">6) innych aktywów i pasywów nie podlegających spisowi z natury i uzgodnieniu sald.</text:p>
      <text:p text:style-name="P166">6. <text:s/>Drogą weryfikacji danych z ewidencji księgowej z ewidencją odpowiednio : gminnego<text:s/><text:line-break/>i powiatowego zasobu nieruchomości, ewidencją zasobu informatycznego oraz dokumentami znajdującymi się w zasobach komórek merytorycznych sprawujących nadzór nad powierzonym majątkiem, przeprowadza<text:s/>się inwentaryzację:</text:p>
      <text:p text:style-name="P167">1) środków <text:s/>trudno dostępnych oglądowi (np. infrastruktury podziemnej, sieci wodociągowe<text:line-break/>i kanalizacyjne, gazociągi, sieci energetyczne, zieleńce),</text:p>
      <text:p text:style-name="P168">2) gruntów i prawa wieczystego użytkowania gruntów,</text:p>
      <text:p text:style-name="P169">3) dróg, ciągów rowerowych, placów<text:s/>i chodników,</text:p>
      <text:p text:style-name="P170">4) wartości niematerialnych i prawnych,</text:p>
      <text:p text:style-name="P171">5) składników majątku powierzonego umowami do użytkowania osobom fizycznym i innym jednostkom.</text:p>
      <text:p text:style-name="P172"/>
      <text:p text:style-name="P173">Rozdział VI</text:p>
      <text:p text:style-name="P174">Terminy i częstotliwość inwentaryzacji</text:p>
      <text:p text:style-name="P175"/>
      <text:list text:style-name="LFO41" text:continue-numbering="true">
        <text:list-item>
          <text:p text:style-name="P176">Ustala się następujące terminy inwentaryzacji<text:span text:style-name="T177"><text:s/>:</text:span></text:p>
        </text:list-item>
      </text:list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Metoda inwentaryzacji</text:p>
          </table:table-cell>
          <table:table-cell table:style-name="TableCell190">
            <text:p text:style-name="P191">Rodzaj inwentaryzowanego składnika majątku</text:p>
          </table:table-cell>
          <table:table-cell table:style-name="TableCell192">
            <text:p text:style-name="P193">Termin i częstotliwość inwentaryzacji</text:p>
          </table:table-cell>
        </table:table-row>
        <table:table-row table:style-name="TableRow194">
          <table:table-cell table:style-name="TableCell195">
            <text:p text:style-name="P196">Spis z natury</text:p>
          </table:table-cell>
          <table:table-cell table:style-name="TableCell197">
            <text:p text:style-name="P198">Środki trwałe ( z wyjątkiem gruntów, środków trwałych trudno dostępnych oraz wartości niematerialnych i prawnych ), pozostałe środki trwałe pod warunkiem, że składniki te <text:s/>znajdują się na terenie strzeżonym</text:p>
          </table:table-cell>
          <table:table-cell table:style-name="TableCell199">
            <text:p text:style-name="P200">Co najmniej raz w ciągu 4 lat</text:p>
            <text:p text:style-name="P201"/>
            <text:p text:style-name="P202"/>
            <text:p text:style-name="P203">Rozpoczęcie spisu w IV kwartale roku,<text:line-break/>a zakończenie do 15 stycznia następnego roku</text:p>
          </table:table-cell>
        </table:table-row>
        <table:table-row table:style-name="TableRow204">
          <table:table-cell table:style-name="TableCell205">
            <text:p text:style-name="P206">Spis z natury</text:p>
          </table:table-cell>
          <table:table-cell table:style-name="TableCell207">
            <text:p text:style-name="P208">Gotówka w kasie ,</text:p>
            <text:p text:style-name="P209">druki ścisłego zarachowania,<text:s/>rzeczowe składniki <text:s/>aktywów obrotowych oraz nie zużyte materiały, których wartość została odpisana w koszty w momencie ich zakupu</text:p>
          </table:table-cell>
          <table:table-cell table:style-name="TableCell210">
            <text:p text:style-name="P211">Corocznie na ostatni dzień roku obrotowego</text:p>
          </table:table-cell>
        </table:table-row>
        <table:table-row table:style-name="TableRow212">
          <table:table-cell table:style-name="TableCell213">
            <text:p text:style-name="P214">Potwierdzenie salda</text:p>
          </table:table-cell>
          <table:table-cell table:style-name="TableCell215">
            <text:p text:style-name="P216">Środki pieniężne zgromadzone na rachunkach bankowych, należności ( za wyjątkiem tytułów publicznoprawnych, należności wątpliwych lub spornych, należności od pracowników ), własne rzeczowe składniki majątku powierzone innym jednostkom</text:p>
          </table:table-cell>
          <table:table-cell table:style-name="TableCell217">
            <text:p text:style-name="P218">Corocznie na ostatni dzień roku obrotowego</text:p>
          </table:table-cell>
        </table:table-row>
        <table:table-row table:style-name="TableRow219">
          <table:table-cell table:style-name="TableCell220">
            <text:p text:style-name="P221">Weryfikacja</text:p>
          </table:table-cell>
          <table:table-cell table:style-name="TableCell222">
            <text:p text:style-name="P223">Środki trwałe, do których dostęp jest utrudniony, grunty i drogi,</text:p>
            <text:p text:style-name="P224">wartości niematerialne i prawne,</text:p>
            <text:p text:style-name="P225">zobowiązania oraz pozostałe aktywa i pasywa,</text:p>
            <text:p text:style-name="P226">należności i zobowiązania sporne, wątpliwe, wobec pracowników, wobec osób nie prowadzących ksiąg rachunkowych, z tyt. publicznoprawnych oraz<text:s/>jeżeli niemożliwe było przeprowadzenie spisu z natury lub otrzymanie potwierdzenia salda, a także gdy w danym roku nie przypadł termin przeprowadzenia spisu</text:p>
          </table:table-cell>
          <table:table-cell table:style-name="TableCell227">
            <text:p text:style-name="P228">Corocznie na ostatni dzień roku obrotowego</text:p>
          </table:table-cell>
        </table:table-row>
      </table:table>
      <text:p text:style-name="P229"/>
      <text:p text:style-name="P230"/>
      <text:p text:style-name="P231">2. Inwentaryzację składników majątkowych<text:s/>przeprowadza się również na dzień, w którym nastąpił wypadek losowy lub inna okoliczność naruszająca stan składników majątkowych (kradzież, pożar itp.) oraz na dzień, w którym nastąpiła zmiana osoby odpowiedzialnej za stan określonych składników majątkowych.</text:p>
      <text:p text:style-name="P232">3. W związku z tym, że składniki majątkowe Centrum/Jednostek znajdują się na terenach strzeżonych, inwentaryzację środków trwałych oraz pozostałych środków trwałych w użytkowaniu <text:s/>przeprowadza się raz na cztery lata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Rozdział VII</text:p>
      <text:p text:style-name="P240"><text:s/>Inwentaryzacja<text:s/><text:s/>w drodze spisu z natury</text:p>
      <text:p text:style-name="P241"/>
      <text:p text:style-name="P242">1. Inwentaryzacja w drodze spisu z natury polega na :</text:p>
      <text:p text:style-name="P243">1) ustaleniu rzeczywistej ilości poszczególnych składników majątku poprzez ich przeliczenie, zważenie, zmierzenie oraz ujęcie ustalonej ilości w arkuszu spisu z natury,</text:p>
      <text:p text:style-name="P244">2) wycenie spisanych ilości,</text:p>
      <text:p text:style-name="P245">3) porównaniu otrzymanych<text:span text:style-name="T246"><text:s/>wartości z danymi z ksiąg inwentarzowych,</text:span></text:p>
      <text:p text:style-name="P247">4) ustaleniu ewentualnych różnic inwentaryzacyjnych, wyjaśnieniu przyczyn ich powstania<text:s/><text:line-break/>i rozliczeniu w księgach rachunkowych.</text:p>
      <text:p text:style-name="P248">2. Inwentaryzację metodą spisu z natury w Jednostce/Centrum przeprowadza Komisja Inwentaryzacyjna.</text:p>
      <text:p text:style-name="P249">3.<text:s/><text:span text:style-name="T250">Inwentaryzacja środków trwałych w Jednostce/Centrum przeprowadzana jest na podstawie zarządzenia Dyrektora Jednostki/Centrum (wzór zarządzenia stanowi załącznik nr 3 do niniejszej instrukcji),</text:span><text:span text:style-name="T251"><text:s/>na wniosek głównego księgowego (wzór wniosku stanowi załącznik nr 2 do niniejszej instrukcji).</text:span></text:p>
      <text:p text:style-name="P252">4. Zarządzenie o przeprowadzeniu inwentaryzacji powinno określać zakres i termin rozpoczęcia inwentaryzacji, dzień na który jest przeprowadzana oraz skład komisji inwentaryzacyjnej<text:s/><text:line-break/>i zespołów spisowych.</text:p>
      <text:p text:style-name="P253"><text:span text:style-name="T254">5. Przed rozpoczęciem inwentaryzacji w Jednostce/Centrum, księgi inwentarzowe należy przekazać do PCUW, celem dokonania uzgodnienia z danymi zawartymi w księgach rachunkowych. Zgodność sald ksiąg inwentarzowych z</text:span><text:span text:style-name="T255"><text:s/>wydrukami księgowymi potwierdza pisemnie pracownik Księgowości. Księgi są przechowywane w Centrum do momentu zakończenia inwentaryzacji. Miejscem stałego przechowywania ksiąg inwentarzowych Centrum jest siedziba Centrum. Księgi inwentarzowe jednostek obsł</text:span><text:span text:style-name="T256">ugiwanych przechowywane są w ich siedzibach.</text:span></text:p>
      <text:p text:style-name="P257"><text:span text:style-name="T258">6. W celu zapewnienia sprawnego przebiegu inwentaryzacji, przed przystąpieniem do spisu<text:s/></text:span><text:span text:style-name="T259"><text:line-break/></text:span><text:span text:style-name="T260">z natury, osoba odpowiedzialna materialnie za powierzone mienie powinna:</text:span></text:p>
      <text:p text:style-name="P261">1) dokonać czynności związanych z oceną przydatności poszczególnych składników majątkowych<text:s/><text:line-break/>i likwidacją składników nienadających się do dalszego użytkowania z powodu uszkodzenia, zniszczenia lub wyeksploatowania,</text:p>
      <text:p text:style-name="P262">2) przeprowadzić czynności przedinwentaryzacyjne, tzn. sprawdzić czy środki trwałe oraz pozostałe środki trwałe w użytkowaniu zostały oznakowane w sposób umożliwiający ich identyfikację.</text:p>
      <text:p text:style-name="P263">7. Do udokumentowania faktu przeprowadzenia i rozliczenia wyników spisu z natury służą arkusze spisu z natury. Wzór arkusza spisu z natury stanowi załącznik nr<text:s/>4 do niniejszej instrukcji.</text:p>
      <text:p text:style-name="P264">8. Komisja inwentaryzacyjna powoływana jest przez Dyrektora Jednostki/Centrum w składzie minimum 3-osobowym, ze wskazaniem jej Przewodniczącego kierującego pracami Komisji.</text:p>
      <text:p text:style-name="P265"><text:s text:c="6"/>9. W skład komisji inwentaryzacyjnej nie mogą być<text:s/>powołane : główny księgowy, osoby prowadzące ewidencję księgową inwentaryzowanych składników, osoby materialnie odpowiedzialne za spisywane składniki majątkowe, a także inne osoby nie dające gwarancji obiektywności spisu.</text:p>
      <text:p text:style-name="P266"><text:s text:c="6"/>10. Do obowiązków komisji<text:s/>inwentaryzacyjnej należy w szczególności :</text:p>
      <text:p text:style-name="P267"><text:s text:c="6"/>1) organizowanie i koordynowanie prac przygotowawczych do inwentaryzacji rzeczowych składników majątku oraz środków pieniężnych,</text:p>
      <text:p text:style-name="P268"><text:s text:c="6"/>2) opracowanie terminarza prac inwentaryzacyjnych,</text:p>
      <text:p text:style-name="P269"><text:s text:c="6"/>3) przeprowadzenie szkolenia członków komisji inwentaryzacyjnej,</text:p>
      <text:p text:style-name="P270"><text:s text:c="6"/>4) poinformowanie osób odpowiedzialnych materialnie oraz osób prowadzących ewidencję<text:line-break/>analityczną o zarządzeniu inwentaryzacji w terminie co najmniej dwutygodniowym przed datą rozpoczęcia spisu z natury,</text:p>
      <text:p text:style-name="P271"><text:s text:c="6"/>5) gospodarowanie arkuszami spisowymi tj. pobieranie ich, rozliczanie się z pobranych arkuszy,</text:p>
      <text:p text:style-name="P272"><text:s text:c="6"/>6) kontrola prawidłowego i terminowego przebiegu inwentaryzacji,</text:p>
      <text:p text:style-name="P273"><text:s text:c="6"/>7) egzekwowanie terminowego złożenia wyjaśnień odnośnie stwierdzonych różnic<text:line-break/>inwentaryzacyjnych przez osoby odpowiedzialne za ich powstanie, <text:s text:c="2"/></text:p>
      <text:p text:style-name="P274"><text:s text:c="6"/>8) sporządzanie końcowego protokołu po całkowitym rozliczeniu inwentaryzacji, którego wzór stanowi załącznik nr 9<text:s/><text:span text:style-name="T275">do niniejszej instrukcji</text:span>,</text:p>
      <text:p text:style-name="P276"><text:s text:c="6"/>9) wnioskowanie w sprawach szczególnych, dotyczących organizowania prac inwentaryzacyjnych w ramach dopuszczonych przepisami rozwiązań.</text:p>
      <text:p text:style-name="P277"><text:span text:style-name="T278"><text:s text:c="6"/></text:span>11. Do obowiązków zespołów spisowych należy :</text:p>
      <text:p text:style-name="P279"><text:s text:c="6"/>1) znajomość instrukcji inwentaryzacyjnej oraz przepisów o prowadzeniu spisu z natury,</text:p>
      <text:p text:style-name="P280"><text:s text:c="6"/>2) pobranie za potwierdzeniem przed rozpoczęciem spisu - arkuszy spisu z natury,</text:p>
      <text:p text:style-name="P281"><text:s text:c="6"/>3)<text:s/><text:span text:style-name="T282">pobranie od osób materialnie odpowiedzialnych oświadczeń wstępnych, których wzór <text:s text:c="3"/></text:span></text:p>
      <text:p text:style-name="P283">stanowi załącznik nr 5 do niniejszej instrukcji,</text:p>
      <text:p text:style-name="P284"><text:s text:c="6"/>4) zorganizowanie prac inwentaryzacyjnych w taki sposób, aby normalne funkcjonowanie<text:line-break/>komórki organizacyjnej nie zostało zakłócone,</text:p>
      <text:p text:style-name="P285"><text:s text:c="6"/>5) terminowe przeprowadzenie spisu z natury,</text:p>
      <text:p text:style-name="P286"><text:s text:c="6"/>6)<text:s/><text:span text:style-name="T287">ustalenie rzeczywistej ilości poszczególnych składników majątku poprzez ich</text:span></text:p>
      <text:p text:style-name="P288">przeliczenie oraz ujęcie ustalonej ilości w arkuszu spisu z natury,</text:p>
      <text:p text:style-name="P289"><text:s text:c="6"/>7) prawidłowe i zgodne z przepisami sporządzanie arkuszy spisowych,</text:p>
      <text:p text:style-name="P290"><text:s text:c="6"/>8) pobranie od osób materialnie odpowiedzialnych oświadczeń po rozliczeniu inwentaryzacji,<text:s/><text:span text:style-name="T291">których wzór stanowi załącznik nr 6<text:s/></text:span><text:span text:style-name="T292">do niniejszej instrukcji,</text:span></text:p>
      <text:p text:style-name="P293"><text:span text:style-name="T294"><text:s text:c="6"/>9) sporządzenie pisemnego sprawozdania o przebiegu spisu z natury,<text:s/></text:span>którego wzór stanowi załącznik nr 7<text:s/><text:span text:style-name="T295">do niniejszej instrukcji</text:span>,</text:p>
      <text:p text:style-name="P296"><text:s text:c="6"/>10) terminowe przekazanie przewodniczącemu komisji inwentaryzacyjnej arkuszy<text:line-break/>spisowych oraz informacji o wszelkich stwierdzonych w toku spisu nieprawidłowościach.</text:p>
      <text:p text:style-name="P297"><text:span text:style-name="T298"><text:s text:c="7"/></text:span><text:span text:style-name="T299">12.<text:s/></text:span><text:span text:style-name="T300">Spis z natury spowodowany zmianą osoby materialnie odpowiedzialnej przeprowadza się<text:s/></text:span><text:span text:style-name="T301"><text:line-break/></text:span><text:span text:style-name="T302">w obecności osoby przekazującej i osoby przejmującej odpowiedzialność lub osób przez n</text:span><text:span text:style-name="T303">ie upoważnionych. Dopuszcza się nieprzeprowadzanie inwentaryzacji doraźnej jeśli obie strony (osoba zdająca i osoba przejmująca) wyrażą na to zgodę; przekazanie składników majątkowych następuje wówczas na podstawie protokołu przekazania na dzień zmiany oso</text:span><text:span text:style-name="T304">by odpowiedzialnej.</text:span></text:p>
      <text:p text:style-name="P305">13. Przebieg spisu z natury:</text:p>
      <text:p text:style-name="P306">1) przed przystąpieniem do spisu z natury przewodniczący zespołu spisowego pobiera od Przewodniczącego Komisji Inwentaryzacyjnej arkusze spisu z natury. Arkusze spisowe z chwilą ponumerowania są drukami<text:s/>ścisłego zarachowania i objęte są ewidencją, którą prowadzi upoważniony pracownik PCUW.</text:p>
      <text:p text:style-name="P307">2) spis z natury przeprowadza się w obecności osoby materialnie odpowiedzialnej za składniki majątku objęte spisem lub innej osoby przez nią pisemnie upoważnionej,</text:p>
      <text:p text:style-name="P308"><text:span text:style-name="T309">3) z</text:span><text:span text:style-name="T310">espół spisowy przed rozpoczęciem spisu z natury pobiera od osoby materialnie odpowiedzialnej za inwentaryzowane składniki majątku pisemne oświadczenie o ujęciu w księdze inwentarzowej wszystkich dowodów przychodu i rozchodu, sprawdza stan zabezpieczenia sp</text:span><text:span text:style-name="T311">isywanych składników majątkowych przed niekontrolowanym ruchem osób niezwiązanych z czynnościami spisowymi. <text:s/></text:span></text:p>
      <text:p text:style-name="P312">4) rzeczywistą ilość spisywanych z natury składników majątku ustala się przez przeliczenie, zważenie, zmierzenie, tzn. fizyczne ustalenie ich rzeczywistej ilości,</text:p>
      <text:p text:style-name="P313">5) znajdujące się na określonym polu spisowym składniki majątku objęte spisem z natury nie powinny być przemieszczane do czasu zakończenia spisu. W wyjątkowych sytuacjach zespół spisowy może wyrazić zgodę na przemieszczenie określonego składnika majątku, jeżeli jest to niezbędne do zapewnienia normalnej działalności jednostki,</text:p>
      <text:p text:style-name="P314">6) bezpośrednio po ustaleniu rzeczywistej ilości składnika majątku komisja dokonuje wpisu do arkusza spisu z natury w sposób umożliwiający osobie materialnie odpowiedzialnej sprawdzenie prawidłowości spisu,</text:p>
      <text:p text:style-name="P315">7) arkusze spisowe wypełnia się w 2 egzemplarzach, z których jeden po rozliczeniu inwentaryzacji otrzymuje osoba materialnie odpowiedzialna, a drugi księgowość PCUW,</text:p>
      <text:p text:style-name="P316">8) arkusze spisu z natury należy wypełniać w<text:s/>sposób umożliwiający podział ujętych w nim składników majątku według miejsc przechowywania. Na oddzielnych arkuszach dokonuje się spisu: <text:s text:c="2"/></text:p>
      <text:p text:style-name="P317">- środków trwałych istotnych, <text:s/></text:p>
      <text:p text:style-name="P318">- pozostałych środków trwałych,</text:p>
      <text:p text:style-name="P319">a ponadto w ramach wymienionych grup wydziela się na<text:s/>oddzielnych arkuszach :</text:p>
      <text:p text:style-name="P320">- składniki majątkowe obce,</text:p>
      <text:p text:style-name="P321">- składniki majątkowe niepełnowartościowe, uszkodzone, zużyte lub takie, których wartość uległa<text:s/><text:line-break/>z innych przyczyn obniżeniu</text:p>
      <text:p text:style-name="P322"><text:s text:c="6"/>14. Każdy arkusz spisu z natury powinien zawierać co najmniej :</text:p>
      <text:p text:style-name="P323"><text:s text:c="6"/>1)<text:s/>nazwę jednostki<text:s/><text:span text:style-name="T324">(nadruk lub odciśnięcie stempla zawierającego nazwę jednostki),</text:span><text:span text:style-name="T325"><text:s/></text:span><text:s text:c="2"/></text:p>
      <text:p text:style-name="P326"><text:s text:c="6"/>2) numer kolejny arkusza,</text:p>
      <text:p text:style-name="P327"><text:s text:c="6"/>3) określenie <text:s/>rodzaju i metody inwentaryzacyjnej ( np. inwentaryzacja okresowa, doraźna / spis<text:s/><text:line-break/>z natury, weryfikacja itp.),</text:p>
      <text:p text:style-name="P328"><text:s text:c="6"/>4)<text:s/>nazwę lub numer pola spisowego (np. nr pokoju),</text:p>
      <text:p text:style-name="P329"><text:s text:c="6"/>5) datę rozpoczęcia i zakończenia spisu, a jeżeli jest to niezbędne dla rozliczenia osób materialnie odpowiedzialnych za spisywany składnik, również godziny,</text:p>
      <text:p text:style-name="P330"><text:s text:c="6"/>6) imię i nazwisko osoby materialnie<text:s/>odpowiedzialnej lub osoby odpowiedzialnej<text:s/><text:line-break/>za gospodarowanie składnikami majątku <text:s/>i jej podpis na każdej stronie arkusza spisowego,</text:p>
      <text:p text:style-name="P331"><text:s text:c="6"/>7) imiona i nazwiska osób wchodzących w skład zespołu spisowego oraz ich podpisy <text:s/>na każdej stronie arkusza spisowego,</text:p>
      <text:p text:style-name="P332"><text:s text:c="6"/>8) numer kolejny pozycji spisowej,</text:p>
      <text:p text:style-name="P333"><text:s text:c="6"/>9) szczegółowe określenie składnika majątku wraz z symbolem identyfikacyjnym, <text:s/></text:p>
      <text:p text:style-name="P334"><text:s text:c="6"/>10) jednostkę miary, <text:s text:c="3"/></text:p>
      <text:p text:style-name="P335"><text:s text:c="6"/>11) ilość stwierdzoną w czasie spisu z natury ( po przeliczeniu, sprawdzeniu ),</text:p>
      <text:p text:style-name="P336">11) ilościowe rozliczenie inwentaryzacji,</text:p>
      <text:p text:style-name="P337">12) numer przeciwstawny odpowiadający pozycji na arkuszu zestawień zbiorczych.</text:p>
      <text:p text:style-name="P338">15. Dopuszcza się możliwość wygenerowania arkusza spisu z natury z systemu komputerowego, który może zawierać dane składników majątkowych (nazwę,<text:s/>numer inwentarzowy, adres) bez podania ilości składników podlegających spisowi.</text:p>
      <text:p text:style-name="P339"><text:s text:c="6"/>16.<text:s/><text:span text:style-name="T340">Podczas spisu z natury należy przestrzegać zasady kompletności, która oznacza, że każdy składnik majątkowy objęty spisem musi być zapisany w arkuszu spisu z natury, o</text:span><text:span text:style-name="T341">raz zasady jednokrotności, oznaczającej, że każdy składnik objęty spisem może być ujęty w formularzu tylko jeden raz.</text:span></text:p>
      <text:p text:style-name="P342"><text:s text:c="6"/>17. Wynik spisu ujmuje się w arkuszu w sposób trwały, tj. długopisem, cienkopisem lub pismem <text:s text:c="2"/></text:p>
      <text:p text:style-name="P343"><text:s text:c="7"/>maszynowym.</text:p>
      <text:p text:style-name="P344"><text:s text:c="6"/>18. W arkuszach spisu z natury niedopuszczalne jest :</text:p>
      <text:p text:style-name="P345"><text:s text:c="6"/>- zostawianie niewypełnionych wierszy,</text:p>
      <text:p text:style-name="P346"><text:s text:c="6"/>- korygowanie błędnych zapisów przez zmazywanie, wycieranie lub przerabianie dokonanych</text:p>
      <text:p text:style-name="P347"><text:s text:c="6"/>zapisów.</text:p>
      <text:p text:style-name="P348"><text:s text:c="6"/>19. Arkusze spisowe stanowią dowody księgowe i powinny spełniać wymogi ustawy<text:s/><text:line-break/>o rachunkowości, zwłaszcza dotyczy to błędów wprowadzonych do arkuszy spisowych. Błędy poprawia się wyłącznie poprzez skreślenie błędnej treści lub liczby w taki sposób, aby pierwotna treść lub liczby pozostały czytelne oraz poprzez wpisanie wyżej poprawionej treści lub liczby, złożenie obok skróconych podpisów przedstawiciela zespołu spisowego i osoby materialnie odpowiedzialnej. Nie wolno poprawiać części wyrazu lub liczby. <text:s/></text:p>
      <text:p text:style-name="P349"><text:span text:style-name="T350"><text:s text:c="6"/></text:span>20. Po zakończeniu spisu z natury i dokonaniu ostatniego zapisu w arkuszach spisowych należy zamieścić na tym arkuszu adnotację o następującej treści „ Spis zakończono na pozycji............”,<text:s/><text:line-break/>a pozostałe wolne pozycje zakreślić.</text:p>
      <text:p text:style-name="P351"><text:s text:c="6"/>21. Prawidłowo wypełnione arkusze spisu z natury podpisują członkowie zespołu spisowego, osoba materialnie odpowiedzialna oraz inne osoby uczestniczące w spisie.</text:p>
      <text:p text:style-name="P352"><text:s text:c="6"/>22.<text:s/><text:span text:style-name="T353">Po zakończeniu czynności spisowych komisja pobiera od osoby materialnie odpowiedzialnej oświadczenie końcowe co do przebiegu dokonanego spisu z natury</text:span><text:span text:style-name="T354"><text:s/>i zawierające stwierdzenie, czy wnosi ona lub nie wnosi zastrzeżeń do przeprowadzonego spisu z natury, którego wzór stanowi załącznik nr 6 do niniejszej instrukcji.</text:span></text:p>
      <text:p text:style-name="P355"><text:s text:c="6"/>23. Do dokonania inwentaryzacji gotówki w kasie oraz druków ścisłego zarachowania używa się specjalnego protokołu, zgodnie z wzorem załącznika nr 10 niniejszej instrukcji. Protokół sporządza się w 2 egzemplarzach, a w przypadku inwentaryzacji zdawczo-odbiorczej w 3 <text:s/>egzemplarzach.</text:p>
      <text:p text:style-name="P356"/>
      <text:p text:style-name="P357">Rozdział VIII</text:p>
      <text:p text:style-name="P358">Wycena spisu z natury i ustalenie różnic<text:s/>inwentaryzacyjnych</text:p>
      <text:p text:style-name="P359"/>
      <text:p text:style-name="P360"><text:s text:c="6"/>1. Przewodniczący komisji inwentaryzacyjnej po zgromadzeniu wszystkich wypełnionych arkuszy spisu z natury i sprawdzeniu ich kompletności przekazuje je do zespołu ds. księgowości Centrum<text:s/><text:line-break/>w celu dokonania ich wyceny i ustalenia ewentualnych różnic inwentaryzacyjnych.</text:p>
      <text:p text:style-name="P361"><text:span text:style-name="T362"><text:s text:c="6"/></text:span>2. Po otrzymaniu arkuszy spisu z natury zespół ds. księgowości <text:s/>dokonuje wyceny spisanych składników majątku oraz porównania ilości i wartości poszczególnych składników majątku ustalonych w toku spisu z natury z<text:s/>ilością i wartością tych składników wynikającą z ewidencji księgowej.</text:p>
      <text:p text:style-name="P363"><text:s text:c="6"/>3. Przy wycenie spisanych składników majątku stosuje się zasady określone w ustawie<text:s/><text:line-break/>o rachunkowości. <text:s/></text:p>
      <text:p text:style-name="P364"><text:s text:c="6"/>4. Jeżeli stan rzeczywisty ustalony w drodze spisu z natury jest niższy od stanu ewidencyjnego wynikającego z prawidłowo prowadzonych ksiąg rachunkowych powstaje niedobór, w sytuacji odwrotnej powstaje nadwyżka.</text:p>
      <text:p text:style-name="P365"><text:s text:c="6"/>5. Różnice inwentaryzacyjne ujmuje się w „ Zestawieniu różnic inwentaryzacyjnych ” , którego wzór stanowi załącznik Nr 8 do Instrukcji.</text:p>
      <text:p text:style-name="P366"/>
      <text:p text:style-name="P367"/>
      <text:p text:style-name="P368"/>
      <text:p text:style-name="P369"/>
      <text:p text:style-name="P370">Rozdział IX</text:p>
      <text:p text:style-name="P371">Weryfikacja różnic inwentaryzacyjnych</text:p>
      <text:p text:style-name="P372"><text:s text:c="5"/></text:p>
      <text:p text:style-name="P373">1. Rozliczenie różnic inwentaryzacyjnych następuje po otrzymaniu wyjaśnień, które składa osoba materialnie odpowiedzialna.</text:p>
      <text:p text:style-name="P374">2. Zadaniem komisji inwentaryzacyjnej jest<text:s/>ustalenie przyczyn powstania niedoborów i nadwyżek oraz sformułowanie wniosków odnośnie rozliczenia różnic inwentaryzacyjnych (w przypadku niedoborów uznanych za zawinione, po wcześniejszym uzyskaniu opinii Radcy Prawnego Centrum).</text:p>
      <text:p text:style-name="P375">3. Komisja inwentaryzacyjna przy weryfikacji różnic inwentaryzacyjnych może korzystać<text:s/><text:line-break/>z pomocy rzeczoznawców z danej dziedziny, specjalistów jednostki oraz głównego księgowego.</text:p>
      <text:p text:style-name="P376">4. Wyjaśnienia oraz wnioski komisji inwentaryzacyjnej podlegają zatwierdzeniu przez głównego księgowego i Dyrektora Jednostki/Centrum.</text:p>
      <text:p text:style-name="P377">5. Zasady postępowania komisji przy rozliczaniu różnic inwentaryzacyjnych:</text:p>
      <text:p text:style-name="P378">1) niedobory zawinione (powstałe na skutek bezprawnego działania lub zaniechania należytego wykonywania obowiązków w zakresie gospodarowania mieniem<text:s/>przez odpowiedzialne za to osoby) obciążają osoby materialnie odpowiedzialne,</text:p>
      <text:p text:style-name="P379">2) niedobory niezawinione (takie, do których nie przyczynili się pracownicy jednostki) spisywane są w koszty,</text:p>
      <text:p text:style-name="P380">3) niedobory i nadwyżki inwentaryzacyjne mogą być kompensowane na wniosek osób materialnie odpowiedzialnych pod warunkiem, że stwierdzony niedobór i nadwyżka dotyczą tej samej osoby materialnie odpowiedzialnej i tego samego spisu, a spisane przedmioty są tego samego rodzaju,</text:p>
      <text:p text:style-name="P381">4) dokonując kompensaty należy kierować się zasadą niższej ceny i mniejszej ilości. Zasada ta oznacza, ze przy dokonywaniu kompensaty składników mających różne ceny, do jej wyceny należy zastosować niższą cenę składnika. W przypadku różnic co do ilości, do kompensaty należy przyjąć ilość mniejszą,</text:p>
      <text:p text:style-name="P382">5) nie kompensuje się niedoborów i nadwyżek środków trwałych.</text:p>
      <text:p text:style-name="P383"><text:span text:style-name="T384">6. Różnice inwentaryzacyjne należy ująć w zestawieniach różnic sporządzonym w sposób umożliwiający ustalenie łącznej sumy różnic inwentaryzacyjnych z podziałem według poszczególnych kont syntetyczny</text:span><text:span text:style-name="T385">ch oraz według osób materialnie odpowiedzialnych i powiązanie poszczególnych pozycji zestawienia różnic z pozycjami arkuszy spisu z natury.</text:span></text:p>
      <text:p text:style-name="P386">7. Po zakończeniu rozliczenia przewodniczący komisji sporządza protokół końcowy, w którym wykazuje się stany faktyczne i księgowe oraz zaistniałe nadwyżki i niedobory.</text:p>
      <text:p text:style-name="P387">8. Protokół podpisywany jest przez przewodniczącego komisji inwentaryzacyjnej, głównego księgowego i odpowiednio: Dyrektora Centrum(w przypadku inwentaryzacji Centrum) lub Dyrektora Jednostki.</text:p>
      <text:p text:style-name="P388">9. Wyniki wyceny i rozliczenia są podstawą do weryfikacji sald i wpisów w księgach inwentarzowych.</text:p>
      <text:p text:style-name="P389">10. Wyniki rozliczenia ujmuje w księgach rachunkowych na podstawie Noty Księgowej sporządzonej przez upoważnionego pracownika księgowości.</text:p>
      <text:p text:style-name="P390"/>
      <text:p text:style-name="P391">Rozdział X</text:p>
      <text:p text:style-name="P392">Rozliczenie spisu<text:s/>z natury w księgach rachunkowych</text:p>
      <text:p text:style-name="P393"/>
      <text:p text:style-name="P394"/>
      <text:p text:style-name="P395">1. Rozliczenie inwentaryzacji ilościowo - wartościowej następuje na arkuszach spisu z natury oraz zestawieniach zbiorczych (załącznik nr 8 do niniejszej instrukcji), gdzie porównuje się stan księgowy ze stanem<text:s/>faktycznym.</text:p>
      <text:p text:style-name="P396"><text:span text:style-name="T397">2. Ujawnione w toku inwentaryzacji różnice między stanem rzeczywistym, a stanem wykazanym<text:s/></text:span><text:span text:style-name="T398"><text:line-break/></text:span><text:span text:style-name="T399">w księgach inwentarzowych należy wyjaśnić pisemnie i rozliczyć <text:s/>w księgach rachunkowych tego roku obrotowego, na który przypadał termin inwentaryzacji.</text:span></text:p>
      <text:p text:style-name="P400">3. Rozliczenie różnic inwentaryzacyjnych w księgach rachunkowych następuje na podstawie zatwierdzonego odpowiednio przez: Dyrektora Jednostki/Centrum <text:s/>zestawienia różnic inwentaryzacyjnych.</text:p>
      <text:p text:style-name="P401"/>
      <text:p text:style-name="P402">Rozdział XI</text:p>
      <text:p text:style-name="P403"><text:s/>Inwentaryzacja w drodze uzgodnienia sald</text:p>
      <text:p text:style-name="P404"/>
      <text:p text:style-name="P405"><text:span text:style-name="T406">1.</text:span><text:s/><text:span text:style-name="T407">W drodze</text:span><text:span text:style-name="T408"><text:s/>uzgodnienia sald inwentaryzuje się:</text:span></text:p>
      <text:p text:style-name="P409">1) środki pieniężne zgromadzone na rachunkach bankowych,</text:p>
      <text:p text:style-name="P410">2) należności i zobowiązania,</text:p>
      <text:p text:style-name="P411">3) powierzone innym jednostkom własne składniki majątkowe.</text:p>
      <text:p text:style-name="P412">2. Nie wymagają pisemnego uzgodnienia sald : <text:s/></text:p>
      <text:p text:style-name="P413">1) należności sporne i wątpliwe,</text:p>
      <text:p text:style-name="P414">2) należności od kontrahentów, w tym osób fizycznych, którzy nie mają obowiązku prowadzenia ksiąg rachunkowych,</text:p>
      <text:p text:style-name="P415">3) rozrachunki z pracownikami,</text:p>
      <text:p text:style-name="P416">4) drobne należności, w przypadku których koszty uzgodnienia przekraczałyby związane z tym korzyści,</text:p>
      <text:p text:style-name="P417">5) rozrachunki publiczno-prawne. <text:s/></text:p>
      <text:p text:style-name="P418">3. Inwentaryzacji w drodze <text:s/>uzgodnienia sald dokonują, w zakresie wynikającym z ich zadań, pracownicy zespołu <text:s/>finansowo-księgowego Centrum.</text:p>
      <text:p text:style-name="P419">4. Formy uzgodnienia sald mogą być :</text:p>
      <text:p text:style-name="P420"><text:s text:c="6"/>1) pisemne – przy wykorzystaniu :</text:p>
      <text:p text:style-name="P421"><text:s text:c="6"/>a)<text:s/>formularzy dostępnych w punktach sprzedaży druków akcydensowych,</text:p>
      <text:p text:style-name="P422"><text:s text:c="6"/>b) formularzy opracowanych przez jednostkę,</text:p>
      <text:p text:style-name="P423"><text:s text:c="6"/>c) wydruków komputerowych.</text:p>
      <text:p text:style-name="P424"><text:s text:c="6"/>2) faksowe – przesyłając specyfikację sald z prośbą o potwierdzenie drogą faksową, <text:s text:c="2"/></text:p>
      <text:p text:style-name="P425"><text:s text:c="6"/>3)<text:s/>telefoniczne – dokonując uzgodnienia sald z kontrahentem drogą telefoniczną,<text:line-break/>sporządzając jednocześnie krótką notatkę z przeprowadzonych uzgodnień. <text:s/></text:p>
      <text:p text:style-name="P426"><text:s text:c="6"/>5.<text:s/><text:span text:style-name="T427">Przed wysłaniem do odbiorcy wezwania do potwierdzenia salda należy uprzednio dokonać weryfikacji<text:s/></text:span><text:span text:style-name="T428">salda figurującego w księgach rachunkowych i poprawić ewentualne błędy lub pomyłki.</text:span></text:p>
      <text:p text:style-name="P429">6. Saldo zerowe na koncie, które przez okres dłuższy niż trzy miesiące nie wykazywało obrotów, potwierdzane jest na dzień 31 grudnia drogą weryfikacji.</text:p>
      <text:p text:style-name="P430">7. Nie przewiduje się milczącego potwierdzenia salda, stąd należy dołożyć maksimum starań, aby uzgodnienie salda było skuteczne. W przypadku bezskuteczności działań w tym zakresie, należy przeprowadzić weryfikację tego salda.</text:p>
      <text:p text:style-name="P431">8. W przypadku rozbieżności między saldem figurującym w księgach rachunkowych jednostki<text:s/><text:line-break/>i księgach rachunkowych kontrahenta należy ustalić przyczyny tych rozbieżności i doprowadzić salda do zgodności.</text:p>
      <text:p text:style-name="P432">9. Powiadomienie o stanie salda oraz wezwanie do jego potwierdzenia należy do obowiązków wierzyciela.</text:p>
      <text:p text:style-name="P433">10. Druk formularz potwierdzenia sald powinien być sporządzony w trzech egzemplarzach :</text:p>
      <text:p text:style-name="P434">1) jeden egzemplarz pozostaje w aktach jednostki wraz z dowodem wysłania (może to być dowód nadania przesyłki poleconej, dowód wysłania faksu, itp.),</text:p>
      <text:p text:style-name="P435">2) dwa egzemplarze<text:s/>wysyłane są do kontrahenta – jeden pozostaje u niego po potwierdzeniu salda, drugi powinien zostać odesłany do jednostki przeprowadzającej inwentaryzację.</text:p>
      <text:p text:style-name="P436">12. Salda potwierdza główny księgowy lub upoważniony pracownik.</text:p>
      <text:p text:style-name="P437">13. Ujawnione w toku uzgodnień sald ewentualne różnice między stanem wykazanym na potwierdzeniach sald, a stanem wynikającym z ksiąg rachunkowych należy wyjaśnić oraz rozliczyć w księgach rachunkowych tego roku obrotowego, na który przypadał termin inwentaryzacji.</text:p>
      <text:p text:style-name="P438"/>
      <text:p text:style-name="P439">Rozdział XII</text:p>
      <text:p text:style-name="P440">Inwentaryzacja<text:s text:c="2"/>w drodze weryfikacji sald</text:p>
      <text:p text:style-name="P441"/>
      <text:p text:style-name="P442"><text:s text:c="6"/>1. Aktywa i pasywa, które nie mogą być zinwentaryzowane w drodze spisu z natury lub potwierdzenia sald podlegają inwentaryzacji w drodze weryfikacji sald.</text:p>
      <text:p text:style-name="P443"><text:s text:c="7"/>2. Drogą weryfikacji sald weryfikuje się aktywa i pasywa wymienione w punkcie 5 Rozdziału V instrukcji.</text:p>
      <text:p text:style-name="P444"><text:s text:c="7"/>3. Celem inwentaryzacji w drodze weryfikacji <text:s/>sald jest stwierdzenie, czy rzeczywiście posiadane dokumenty potwierdzają istnienie określonego salda oraz czy jest ono realne i prawidłowo wycenione.</text:p>
      <text:p text:style-name="P445"><text:s text:c="6"/><text:s/>4.<text:s/><text:span text:style-name="T446">Inwentaryzacji w drodze weryfikacji sald dokonują pracownicy prowadzący ewidencję analityczną danego składnika aktywów i pasywów w porozumieniu z innymi pracownikami jednostki, którzy posiadają stosowną dokumentację źródłową.</text:span></text:p>
      <text:p text:style-name="P447"><text:s text:c="6"/>5. Drogą weryfikacji<text:s/>danych inwentaryzuje się aktywa wymienione w punkcie 6 Rozdziału V instrukcji.</text:p>
      <text:p text:style-name="P448"><text:s text:c="6"/>6. Celem inwentaryzacji w drodze weryfikacji danych jest porównanie stanu składników aktywów wynikającego z ewidencji księgowej z odpowiednimi dokumentami, z ewidencją odpowiednio : gminnego i powiatowego zasobu nieruchomości oraz z ewidencją zasobu informatycznego. Weryfikacji tych składników dokonują zespoły weryfikacyjne.</text:p>
      <text:p text:style-name="P449"><text:s text:c="6"/>7. Inwentaryzacja w drodze weryfikacji<text:s/><text:span text:style-name="T450">polega na porównaniu danych wynikających z ksiąg rachu</text:span><text:span text:style-name="T451">nkowych jednostki z odpowiednimi dokumentami źródłowymi, w tym faktury, rachunki własne i obce, wyciągi bankowe wraz z załącznikami, deklaracje podatkowe, listy płac, rejestry VAT, polecenia księgowania, noty księgowe, itp.</text:span></text:p>
      <text:p text:style-name="P452">8. Z przeprowadzonej weryfikacji<text:s/>sald oraz weryfikacji danych sporządza się protokół, którego wzór stanowi załącznik nr 11 do niniejszej instrukcji</text:p>
      <text:p text:style-name="P453">9. Ujawnione w toku weryfikacji sald ewentualne różnice ( nieprawidłowości i rozbieżności ) między stanem rzeczywistym, a stanem wynikającym<text:s/>z ksiąg rachunkowych należy wyjaśnić<text:s/><text:line-break/>i rozliczyć w księgach rachunkowych tego roku obrotowego, na który przypadł termin inwentaryzacji.</text:p>
      <text:p text:style-name="P454"/>
      <text:p text:style-name="P455">Rozdział XIII</text:p>
      <text:p text:style-name="P456"><text:s/>Postanowienia końcowe</text:p>
      <text:p text:style-name="P457"/>
      <text:p text:style-name="P458"><text:s text:c="7"/>1. Sprawy nie uregulowane niniejszą instrukcją podlegają unormowaniu w drodze bieżących <text:s text:c="2"/></text:p>
      <text:p text:style-name="P459"><text:s text:c="10"/>zarządzeń wewnętrznych Dyrektora Centrum/Dyrektora jednostki.</text:p>
      <text:p text:style-name="P460"><text:s text:c="6"/>2. Instrukcja wchodzi w życie z dniem podpisania.</text:p>
      <text:p text:style-name="P461"/>
      <text:p text:style-name="P462">Rozdział XIV</text:p>
      <text:p text:style-name="P463">Wykaz wzorów dokumentów dotyczących inwentaryzacji majątku</text:p>
      <text:p text:style-name="P464"/>
      <text:p text:style-name="P465"><text:span text:style-name="T466"><text:s text:c="7"/></text:span><text:span text:style-name="T467">W procesie inwentaryzac</text:span><text:span text:style-name="T468">ji używa się następujących wzorów dokumentów <text:s/>dotyczących <text:s text:c="2"/></text:span></text:p>
      <text:p text:style-name="P469"><text:s text:c="8"/>inwentaryzacji majątku :</text:p>
      <text:p text:style-name="P470"><text:s text:c="7"/>Załącznik nr 1 <text:s text:c="2"/>- <text:s/>Wzór planu inwentaryzacji;</text:p>
      <text:p text:style-name="P471"><text:s text:c="7"/>Załącznik nr 2 <text:s text:c="2"/>- <text:s/>Wzór wniosku o wydanie zarządzenia;</text:p>
      <text:p text:style-name="P472"><text:s text:c="7"/>Załącznik nr 3 <text:s text:c="2"/>- <text:s/>Wzór Zarządzenia<text:s/>Dyrektora Jednostki w sprawie przeprowadzenia <text:s/></text:p>
      <text:p text:style-name="P473"><text:s text:c="38"/>inwentaryzacji majątku jednostki;</text:p>
      <text:p text:style-name="P474"><text:s text:c="7"/>Załącznik nr 4 <text:s text:c="2"/>- <text:s/>Wzór arkusza spisu z natury;<text:s text:c="2"/></text:p>
      <text:p text:style-name="P475"><text:s text:c="7"/>Załącznik nr 5 <text:s text:c="2"/>- <text:s/>Wzór oświadczenia osoby materialnie odpowiedzialnej<text:s/>przed rozpoczęciem</text:p>
      <text:p text:style-name="P476"><text:s text:c="37"/>spisu z natury;</text:p>
      <text:p text:style-name="P477"><text:s text:c="7"/>Załącznik nr 6 <text:s text:c="2"/>- <text:s/>Wzór oświadczenia osoby materialnie odpowiedzialnej po zakończeniu spisu<text:s/><text:line-break/><text:s text:c="32"/>z natury;</text:p>
      <text:p text:style-name="P478"><text:s text:c="7"/>Załącznik nr 7 <text:s text:c="2"/>- <text:s/>Wzór sprawozdania zespołu spisowego;</text:p>
      <text:p text:style-name="P479"><text:s text:c="7"/>Załącznik nr 8 <text:s text:c="2"/>- <text:s/>Wzór zestawienia różnic inwentaryzacyjnych;</text:p>
      <text:p text:style-name="P480"><text:s text:c="7"/>Załącznik nr 9 <text:s text:c="2"/>- <text:s/>Wzór protokołu Komisji Inwentaryzacyjnej z rozliczenia wyników</text:p>
      <text:p text:style-name="P481"><text:s text:c="37"/>Inwentaryzacji;</text:p>
      <text:p text:style-name="P482"><text:s text:c="7"/>Załącznik nr 10<text:s/><text:s/>- <text:s/>Wzór protokołu z przeprowadzonej inwentaryzacji gotówki i druków ścisłego</text:p>
      <text:p text:style-name="P483"><text:s text:c="38"/>zarachowania w kasie;</text:p>
      <text:p text:style-name="P484"><text:s text:c="7"/>Załącznik nr 11 <text:s/>- <text:s/>Wzór protokołu weryfikacji sald;</text:p>
      <text:p text:style-name="P485"><text:s text:c="7"/>Załącznik nr 12 <text:s/>- <text:s/>Harmonogram prac inwentaryzacyjnych.</text:p>
      <text:p text:style-name="P486"><text:s/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, Calibri" svg:font-family="Calibri, Calibri" style:font-family-generic="swiss"/>
    <style:font-face style:name="MS Gothic" svg:font-family="MS Gothic" style:font-family-generic="modern" style:font-pitch="fixed" svg:panose-1="2 11 6 9 7 2 5 8 2 4"/>
    <style:font-face style:name="RomanaEU" svg:font-family="RomanaEU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31" style:display-name="Tekst podstawowy 31" style:family="paragraph" style:parent-style-name="Standard">
      <style:text-properties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fo:margin-top="0.1666in" fo:line-height="104%"/>
      <style:text-properties fo:font-weight="normal" style:font-weight-asian="normal" style:font-weight-complex="normal"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 fo:line-height="104%">
        <style:tab-stops>
          <style:tab-stop style:type="right" style:leader-style="dotted" style:leader-text="." style:position="6.693in"/>
        </style:tab-stops>
      </style:paragraph-properties>
      <style:text-properties style:font-name="Calibri" fo:font-size="11pt" style:font-size-asian="11pt" fo:hyphenate="false"/>
    </style:style>
    <style:style style:name="CM80" style:display-name="CM80" style:family="paragraph" style:parent-style-name="Standard">
      <style:paragraph-properties fo:text-align="justify"/>
      <style:text-properties style:font-name="RomanaEU" fo:hyphenate="false"/>
    </style:style>
    <style:style style:name="WW8Num106z0" style:display-name="WW8Num106z0" style:family="text">
      <style:text-properties style:font-name="Symbol"/>
    </style:style>
    <style:style style:name="WW8Num106z1" style:display-name="WW8Num106z1" style:family="text">
      <style:text-properties style:font-name="Courier New" style:font-name-complex="Courier New"/>
    </style:style>
    <style:style style:name="WW8Num106z2" style:display-name="WW8Num106z2" style:family="text">
      <style:text-properties style:font-name="Wingdings"/>
    </style:style>
    <style:style style:name="WW8Num165z0" style:display-name="WW8Num165z0" style:family="text">
      <style:text-properties style:font-name="Symbol"/>
    </style:style>
    <style:style style:name="WW8Num165z1" style:display-name="WW8Num165z1" style:family="text">
      <style:text-properties style:font-name="Courier New" style:font-name-complex="Courier New"/>
    </style:style>
    <style:style style:name="WW8Num165z2" style:display-name="WW8Num165z2" style:family="text">
      <style:text-properties style:font-name="Wingdings"/>
    </style:style>
    <style:style style:name="WW8Num84z0" style:display-name="WW8Num84z0" style:family="text">
      <style:text-properties style:font-name="Symbol"/>
    </style:style>
    <style:style style:name="WW8Num84z1" style:display-name="WW8Num84z1" style:family="text">
      <style:text-properties style:font-name="Courier New" style:font-name-complex="Courier New"/>
    </style:style>
    <style:style style:name="WW8Num84z2" style:display-name="WW8Num84z2" style:family="text">
      <style:text-properties style:font-name="Wingdings"/>
    </style:style>
    <style:style style:name="WW8Num62z0" style:display-name="WW8Num62z0" style:family="text">
      <style:text-properties style:font-name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/>
    </style:style>
    <style:style style:name="WW8Num183z0" style:display-name="WW8Num183z0" style:family="text">
      <style:text-properties style:font-name="Symbol"/>
    </style:style>
    <style:style style:name="WW8Num183z1" style:display-name="WW8Num183z1" style:family="text">
      <style:text-properties style:font-name="Courier New" style:font-name-complex="Courier New"/>
    </style:style>
    <style:style style:name="WW8Num183z2" style:display-name="WW8Num183z2" style:family="text">
      <style:text-properties style:font-name="Wingdings"/>
    </style:style>
    <style:style style:name="Numerstrony" style:display-name="Numer strony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91" style:display-name="WW8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06" style:display-name="WW8Num106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65" style:display-name="WW8Num16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84" style:display-name="WW8Num8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21" style:display-name="WW8Num2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2" style:display-name="WW8Num62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183" style:display-name="WW8Num183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5" style:display-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0" style:display-name="WW8Num1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1" style:display-name="WW8Num1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1" style:display-name="WW8Num1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fo:font-weight="normal" style:font-weight-asian="normal"/>
    </style:style>
    <style:style style:name="WW_CharLFO14LVL2" style:family="text">
      <style:text-properties style:font-name="Symbol" fo:font-weight="normal" style:font-weight-asian="normal"/>
    </style:style>
    <style:style style:name="WW_CharLFO14LVL3" style:family="text">
      <style:text-properties style:font-name="Symbol" fo:font-weight="normal" style:font-weight-asian="normal"/>
    </style:style>
    <style:style style:name="WW_CharLFO14LVL4" style:family="text">
      <style:text-properties style:font-name="Symbol" fo:font-weight="normal" style:font-weight-asian="normal"/>
    </style:style>
    <style:style style:name="WW_CharLFO14LVL5" style:family="text">
      <style:text-properties style:font-name="Symbol" fo:font-weight="normal" style:font-weight-asian="normal"/>
    </style:style>
    <style:style style:name="WW_CharLFO14LVL6" style:family="text">
      <style:text-properties style:font-name="Symbol" fo:font-weight="normal" style:font-weight-asian="normal"/>
    </style:style>
    <style:style style:name="WW_CharLFO14LVL7" style:family="text">
      <style:text-properties style:font-name="Symbol" fo:font-weight="normal" style:font-weight-asian="normal"/>
    </style:style>
    <style:style style:name="WW_CharLFO14LVL8" style:family="text">
      <style:text-properties style:font-name="Symbol" fo:font-weight="normal" style:font-weight-asian="normal"/>
    </style:style>
    <style:style style:name="WW_CharLFO14LVL9" style:family="text">
      <style:text-properties style:font-name="Symbol" fo:font-weight="normal" style:font-weight-asian="normal"/>
    </style:style>
    <text:list-style style:name="WW8Num3" style:display-name="WW8Num3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page-number text:fixed="false">1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</meta:initial-creator>
    <dc:creator>User</dc:creator>
    <meta:creation-date>2006-12-06T13:29:00Z</meta:creation-date>
    <dc:date>2017-05-25T11:22:00Z</dc:date>
    <meta:print-date>2017-05-25T11:20:00Z</meta:print-date>
    <meta:template xlink:href="Normal" xlink:type="simple"/>
    <meta:editing-cycles>11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17" meta:paragraph-count="69" meta:word-count="4956" meta:character-count="34627" meta:row-count="247" meta:non-whitespace-character-count="29740"/>
  </office:meta>
</office:document-meta>
</file>